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line-height="100%" fo:margin-left="3.5437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" style:parent-style-name="Обычный" style:family="paragraph">
      <style:paragraph-properties fo:widows="0" fo:orphans="0" style:text-autospace="none" fo:line-height="100%" fo:margin-left="3.5437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" style:parent-style-name="Обычный" style:family="paragraph">
      <style:paragraph-properties fo:widows="0" fo:orphans="0" style:text-autospace="none" fo:line-height="100%" fo:margin-left="3.5437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" style:parent-style-name="Обычный" style:family="paragraph">
      <style:paragraph-properties fo:widows="0" fo:orphans="0" style:text-autospace="none" fo:line-height="100%" fo:margin-left="3.5437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9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0" style:parent-style-name="Обычный" style:family="paragraph">
      <style:paragraph-properties fo:text-align="center" fo:line-height="100%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widows="0" fo:orphans="0" style:text-autospace="none" fo:line-height="100%" fo:text-indent="0.4916in"/>
    </style:style>
    <style:style style:name="T24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25" style:parent-style-name="Текстсноски" style:family="paragraph">
      <style:paragraph-properties fo:margin-bottom="0in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widows="0" fo:orphans="0" style:text-autospace="none" fo:line-height="100%" fo:text-indent="0.4916in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34" style:parent-style-name="Текстсноски" style:family="paragraph">
      <style:paragraph-properties fo:margin-bottom="0in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line-height="100%" fo:text-indent="0.4923in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1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42" style:parent-style-name="Текстсноски" style:family="paragraph">
      <style:paragraph-properties fo:margin-bottom="0in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P45" style:parent-style-name="Обычный" style:family="paragraph">
      <style:paragraph-properties fo:widows="0" fo:orphans="0" style:text-autospace="none" fo:line-height="100%" fo:text-indent="0.4916in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widows="0" fo:orphans="0" style:text-autospace="none" fo:line-height="100%" fo:text-indent="0.4916in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57" style:parent-style-name="Текстсноски" style:family="paragraph">
      <style:paragraph-properties fo:margin-bottom="0in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widows="0" fo:orphans="0" style:text-autospace="none" fo:line-height="100%" fo:text-indent="0.4916in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УТВЕРЖДЕНО</text:p>
      <text:p text:style-name="P5">приказом Департамента государственных закупок Свердловской области<text:s/></text:p>
      <text:p text:style-name="P6">от 08.06.2023 № 61-ОД<text:s/></text:p>
      <text:p text:style-name="P7">«Об утверждении примерного условия об особенностях приемки поставленного товара,<text:s/>выполненных работ, оказанных услуг»</text:p>
      <text:p text:style-name="P8"/>
      <text:p text:style-name="P9"/>
      <text:p text:style-name="P10"><text:span text:style-name="T11">Примерное условие об особенностях приемки поставленного товара, выполненных работ, оказанных услуг<text:s/></text:span></text:p>
      <text:p text:style-name="P12"/>
      <text:p text:style-name="P13">Раздел 1. Особенности приемки<text:s/></text:p>
      <text:p text:style-name="P14">поставленного товара, выполненных работ, оказанных услуг<text:s/></text:p>
      <text:p text:style-name="P15"/>
      <text:p text:style-name="P16">1. Приемку поставленного<text:s/>товара осуществляют материально ответственные лица Заказчика (Получателя).</text:p>
      <text:p text:style-name="P17">В случае, если для приемки поставленного товара Заказчиком (Получателем) создана приемочная комиссия, Заказчик (Получатель) обязан включить в состав приемочной комиссии материально-ответственное лицо.</text:p>
      <text:p text:style-name="P18">2. Заказчик (Получатель) вправе при приемке поставленного товара, выполненных работ, оказанных услуг осуществлять фотосъемку и (или) видеозапись (видеосъемку) такой приемки в части его соответствия условиям договора в присутствии представителя Поставщика (Подрядчика, Исполнителя) (по согласованию с Поставщиком (Подрядчиком, Исполнителем).<text:s/></text:p>
      <text:p text:style-name="P19">3. Приемка поставленного товара, выполненных работ, оказанных услуг, на территориях, имеющих ограничения, связанные с режимом секретности, осуществляется с соблюдением требований законодательства Российской Федерации о государственной и иной охраняемой законом тайне и правил внутреннего распорядка на режимных территориях сотрудниками, ответственными за проведение приемки поставленного товара, выполненных работ, оказанных услуг, имеющими соответствующую форму допуска к сведениям, составляющим государственную и иную охраняемую законом тайну в соответствии с федеральными законами, нормативными правовыми актами Президента Российской Федерации и Правительства<text:s/>Российской Федерации.</text:p>
      <text:p text:style-name="P20">Фотосъемка и (или) видеозапись (видеосъемка) приемки поставленного товара, выполненных работ, оказанных услуг осуществляется с учетом ограничений, установленных частью первой настоящего пункта договора.</text:p>
      <text:p text:style-name="P21">4. Фотосъемку и (или) видеозапись (видеосъемку) приемки поставленного товара, выполненных работ, оказанных услуг осуществляет должностное лицо Заказчика (Получателя), наделенное соответствующими полномочиями.</text:p>
      <text:p text:style-name="P22">5. Фотосъемка и (или) видеозапись (видеосъемка) приемки поставленного товара,<text:s/>выполненных работ, оказанных услуг выполняется по возможности в светлое время суток и (или) в хорошо освещенном помещении (при наличии возможности).</text:p>
      <text:p text:style-name="P23"><text:span text:style-name="T24"><text:note text:note-class="footnote" text:id="_ftn0"><text:note-citation>1</text:note-citation><text:note-body><text:p text:style-name="P25"><text:span text:style-name="T26"><text:s/>В пункт 6 включаются положения в зависимости от объекта закупки (поставка товара, оказание услуг,<text:s/></text:span><text:span text:style-name="T27">выполнение работ). При этом необходимо учитывать специфику объекта закупки (например: поставляется товар (монтируемое/немонтируемое (технологическое) оборудование) при выполнении работ или оказании услуг).</text:span></text:p></text:note-body></text:note></text:span><text:span text:style-name="T28"><text:s/>6. Фотосъемка и (или) видеозапись (видеосъемка) пр</text:span><text:span text:style-name="T29">иемки поставленного товара,<text:s/></text:span><text:soft-page-break/><text:span text:style-name="T30">выполненных работ, оказанных услуг фиксирует, в том числе:</text:span></text:p>
      <text:p text:style-name="P31"><text:span text:style-name="T32">- целостность упаковки (тары) поставленного товара, соответственно сколы, трещины, внешние повреждения упаковки (тары) (при их наличии);</text:span><text:span text:style-name="T33"><text:note text:note-class="footnote" text:id="_ftn1"><text:note-citation>2</text:note-citation><text:note-body><text:p text:style-name="P34"><text:span text:style-name="T35"><text:s/>Указывается в случае, если то</text:span><text:span text:style-name="T36">вар поставляется в таре (упаковке).</text:span></text:p></text:note-body></text:note></text:span><text:span text:style-name="T37"><text:s/></text:span></text:p>
      <text:p text:style-name="P38"><text:span text:style-name="T39">- маркировку упаковки (тары) и(или) товара, а именно: его наименование, наименование изготовителя, юридический адрес изготовителя, а также иную информацию, предусмотренную для маркировки данного вида товара нормативными</text:span><text:span text:style-name="T40"><text:s/>правовыми актами, действующими на территории Российской Федерации на дату поставки и приемки товара (партии товара);</text:span><text:span text:style-name="T41"><text:note text:note-class="footnote" text:id="_ftn2"><text:note-citation>3</text:note-citation><text:note-body><text:p text:style-name="P42"><text:span text:style-name="T43"> Указывается в случае, если маркировка поставленного товара предусмотрена законодательными и подзаконными актами, действующими на террит</text:span><text:span text:style-name="T44">ории Российской Федерации на дату поставки и приемки товара (партии товара).</text:span></text:p></text:note-body></text:note></text:span></text:p>
      <text:p text:style-name="P45"><text:span text:style-name="T46">- процесс вскрытия упаковки (при наличии)</text:span><text:span text:style-name="T47">2</text:span><text:span text:style-name="T48"><text:s/>и проведения внешнего осмотра поставленного товара;</text:span></text:p>
      <text:p text:style-name="P49">- процесс проверки по упаковочным листам номенклатуры поставленного товара на соответствие Спецификации или отгрузочной разнарядке;</text:p>
      <text:p text:style-name="P50">- процесс проверки поставленного товара по качеству и по количеству, в том числе пересчет единиц товара и сопоставление полученного количества с количеством товара, указанного в Спецификации или отгрузочной разнарядке;</text:p>
      <text:p text:style-name="P51">- процесс проверки выполненных работ на соответствие объему и качеству, а также на соответствие проектной и (или) рабочей документации;</text:p>
      <text:p text:style-name="P52">- процесс проверки оказанных услуг на соответствие объему и качеству, предусмотренных договором;</text:p>
      <text:p text:style-name="P53"><text:span text:style-name="T54">- процесс пр</text:span><text:span text:style-name="T55">оверки полноты комплекта товаросопроводительных документов к товару (технической и регистрационной документации на товар)</text:span><text:span text:style-name="T56"><text:note text:note-class="footnote" text:id="_ftn3"><text:note-citation>4</text:note-citation><text:note-body><text:p text:style-name="P57"><text:span text:style-name="T58"><text:s/>Указывается в случае, если объектом закупки является поставка транспортного средства или если на поставляемый товар данные документ</text:span><text:span text:style-name="T59">ы являются обязательными.</text:span></text:p></text:note-body></text:note></text:span><text:span text:style-name="T60"><text:s/>в соответствии с условиями договора;</text:span></text:p>
      <text:p text:style-name="P61"><text:span text:style-name="T62">- процесс проверки и правильности оформления товаросопроводительных документов к товару (технической и регистрационной документации на товар), в том числе соответствия наименования, ассортимент</text:span><text:span text:style-name="T63">а, характеристик поставленного товара, наименования страны происхождения поставленного товара, указанного в Спецификации, с фактическим наименованием, ассортиментом, характеристиками поставленного товара, наименованием страны происхождения товара, содержащ</text:span><text:span text:style-name="T64">имся в товаросопроводительных документах к товару (технической и регистрационной документации на товар);</text:span></text:p>
      <text:p text:style-name="P65">- серийный номер поставленного товара (при наличии).</text:p>
      <text:p text:style-name="P66">Факты неисполнения и (или) ненадлежащего исполнения Поставщиком (Подрядчиком, Исполнителем)<text:s/>обязательств по договору подробно фиксируются посредством фотосъемки и (или) видеозаписи (видеосъемки).<text:s/></text:p>
      <text:p text:style-name="P67">7. Полученные в ходе приемки поставленного товара (выполненных работ, оказанных услуг) фото- и (или) видеоматериалы в обязательном порядке должны содержать отметку о дате, времени фотосъемки и(или) видеозаписи (видеосъемки). <text:s/></text:p>
      <text:p text:style-name="P68">Перед началом видеозаписи (видеосъемки) ответственное за видеозапись (видеосъемку) лицо Заказчика (Получателя) озвучивает фамилию, имя, отчество и должность(ти) присутствующего(их)<text:s/>ответственного(ых) лица (лиц) за приемку поставленного товара (выполненных работ, оказанных услуг), информацию о дате, месте и времени видеозаписи (видеосъемки).</text:p>
      <text:p text:style-name="P69">При изготовлении фото- и (или) видеоматериалов допускается использование<text:s/><text:soft-page-break/>любых общедоступных<text:s/>цифровых форматов записи фото- или видеофайлов (jpeg, png, tif, Mpeg4, avi и иных).</text:p>
      <text:p text:style-name="P70">Информация о ведении фотосъемки и(или) видеозаписи (видеосъемки) включается в документ о приемке поставленного товара (выполненных работ, оказанных услуг). <text:s/></text:p>
      <text:p text:style-name="P71">Фото- и (или)<text:s/>видеоматериалы хранятся Заказчиком (Получателем) в течение гарантийного срока, но не менее трех лет с даты осуществления приемки поставленного товара (выполненных работ, оказанных услуг).</text:p>
      <text:p text:style-name="P72">8. Фото- и (или) видеоматериалы являются подтверждением фактов неисполнения или ненадлежащего исполнения Поставщиком (Подрядчиком, Исполнителем) обязательств по договору.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сольцев</meta:initial-creator>
    <dc:creator>Каташевич Ольга Николаевна</dc:creator>
    <meta:creation-date>2023-06-08T07:37:00Z</meta:creation-date>
    <dc:date>2023-06-08T07:40:00Z</dc:date>
    <meta:print-date>2019-08-15T10:26:00Z</meta:print-date>
    <meta:template xlink:href="Normal" xlink:type="simple"/>
    <meta:editing-cycles>4</meta:editing-cycles>
    <meta:editing-duration>PT0S</meta:editing-duration>
    <meta:document-statistic meta:page-count="3" meta:paragraph-count="11" meta:word-count="885" meta:character-count="5922" meta:row-count="42" meta:non-whitespace-character-count="5048"/>
  </office:meta>
</office:document-meta>
</file>